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tierozních opatření (kód: 36-16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protierozních opatř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protierozních opatření,  19.04.2024 23:12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meliorací (kód: 36-99-M/1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odvodňovacích soustav (kód: 36-1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otierozních opatření (kód: 36-16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závlahových soustav (kód: 36-1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protierozních opatření,  19.04.2024 23:12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12:34</meta:creation-date>
    <dc:date>2024-04-19T23:12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