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provozem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oprovozní dokumentaci a normách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rubních materiálech, tvarovkách, armatu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a oprava zařízení spojených s provozem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lakových zkoušek vodovod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a ochrany zdraví při práci a požární ochrany spojené s prováděním obsluhy a údržby vodo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16.04.2024 10:5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vozní montér/montérka vodovodů,  16.04.2024 10:5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56:40</meta:creation-date>
    <dc:date>2024-04-16T10:5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