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ovozní montér/montérka vodovodů (kód: 36-1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ovozní montér vodovodů a kanaliz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montér/montérka vodovodů,  26.04.2024 5:52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stavební a Střední škola stavební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1, 56601 Vysoké Mý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montér/montérka vodovodů,  26.04.2024 5:52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52:47</meta:creation-date>
    <dc:date>2024-04-26T05:52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