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3.04.2024 8:1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ovozní montér vodovodů a kanalizací (kód: 36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Provozní montér/montérka vodovodů (kód:36-171-H) souvisí s profesní kvalifikací Provozní montér/montérka kanalizací (kód:36-166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3.04.2024 8:1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18:36</meta:creation-date>
    <dc:date>2024-04-23T08:1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