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fsetových archových strojů (kód: 34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ofsetového arch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polygrafického integrovaného informačního systému při přípravě a řízení produkce ofsetového archové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vzetí výrobních podkladů pro tisk nov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vzetí a příprava potiskovaného materiálu, tiskových forem, tiskových barev a laků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ofsetových arch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ofsetového arch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fsetových archových strojů,  23.04.2024 10:0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fsetových archových strojů,  23.04.2024 10:0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06:16</meta:creation-date>
    <dc:date>2024-04-23T10:0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