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kcidenčních ofsetových kotoučových strojů (kód: 34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akcidenčního ofsetového kotouč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polygrafického integrovaného informačního systému při přípravě a řízení produkce ofsetového akcidenčního kotoučové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vzetí výrobních podkladů pro tisk nov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vzetí a příprava potiskovaného materiálu, tiskových forem a tiskových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akcidenční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akcidenčního ofsetového kotouč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kcidenčních ofsetových kotoučových strojů,  20.04.2024 6:2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kcidenčních ofsetových kotoučových strojů,  20.04.2024 6:2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6:07</meta:creation-date>
    <dc:date>2024-04-20T06:2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