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novinových ofsetových kotoučových strojů (kód: 34-05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novinových ofsetových kotoučových strojů,  20.04.2024 9:11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novinových ofsetových kotoučových strojů,  20.04.2024 9:11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11:27</meta:creation-date>
    <dc:date>2024-04-20T09:1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