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potrubář/potrubářka (kód: 23-1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demontáže, opravy a montáže potrubních systémů motorových lokomot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potřebení či závad potrubního systému motorové lokomotivy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emontáž, oprava a montáž palivového okruhu motorov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4.04.2024 12:15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4.04.2024 12:15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5:15</meta:creation-date>
    <dc:date>2024-04-24T12:1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