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motorář/motorářka (kód: 23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vznětových mo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vznětového mot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závad, opotřebení součástí vznětových motorů, rozhodování o způsobu jejich opravy,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vznětového motoru hnacího nebo speciálního kolejovéh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edení demontáže, opravy a montáže části vznětového motor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3.04.2024 16:0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motorář/motorářka,  23.04.2024 16:00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00:34</meta:creation-date>
    <dc:date>2024-04-23T16:0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