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chodní sládek/sládková (kód: 65-03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ech a legislativě pivovar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surovinách a technologiích výroby piva a rmu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řídění a označení pi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a tvorba pivního lístku s ohledem na pivní oblasti a pivní styl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rvis p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ákup, ošetřování, skladování a evidence pi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kládání a ošetřování výčepního inventář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egustace piva při prodeji, senzorické hodnocení pi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Marketing prodeje piv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chodní sládek/sládková,  19.04.2024 16:06:5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chodní sládek/sládková,  19.04.2024 16:06:5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6:06:50</meta:creation-date>
    <dc:date>2024-04-19T16:06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