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chodní sládek/sládková (kód: 65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chodní sládek/sládková,  25.04.2024 3:49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ý pivní institut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ybná 716/24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chodní sládek/sládková,  25.04.2024 3:49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49:55</meta:creation-date>
    <dc:date>2024-04-25T03:49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