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oryboardista/storyboardistka (kód: 82-044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audiovi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ilmové teor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technického scénáře - storyboar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storyboardu a animati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oryboardista/storyboardistka,  16.04.2024 20:26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oryboardista/storyboardistka,  16.04.2024 20:26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0:26:38</meta:creation-date>
    <dc:date>2024-04-16T20:2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