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pozitor/kompozitorka obrazu audiovizuálního díla (kód: 82-04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základní 2D kompo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edení pokročilé 2D kompozice s importovanými 3D objekty a ani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ozici v prostoru XY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mpozici stereoskopické scé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barevných RGB prostorech s ohledem na typy kamerových záznamů, import grafických podkladů a výpočet a import 3D scé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pozitor/kompozitorka obrazu audiovizuálního díla,  26.04.2024 14:5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pozitor/kompozitorka obrazu audiovizuálního díla,  26.04.2024 14:5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7:05</meta:creation-date>
    <dc:date>2024-04-26T14:5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