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tvarník/výtvarnice animovaného audiovizuálního díla (kód: 82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rafik 3D a 2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ologických postupech výroby a profesích animova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tvarné koncepce animovaného fil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výtvarných podkladů pro výrobu animovaného fil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tvarník/výtvarnice animovaného audiovizuálního díla,  18.04.2024 23:28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tvarník/výtvarnice animovaného audiovizuálního díla,  18.04.2024 23:28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28:52</meta:creation-date>
    <dc:date>2024-04-18T23:2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