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montér/montérka kanalizací (kód: 36-1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legislativě související s provozem kanaliz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oprovozní dokumentaci a normách spojených s provozem kanaliz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m popisu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obrábění a zpracovávání kanalizač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opravy a montáž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na kanal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zkoušek na kanal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požární ochrany při provozu kanaliza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ní montér/montérka kanalizací,  19.04.2024 2:22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ní montér/montérka kanalizací,  19.04.2024 2:22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22:24</meta:creation-date>
    <dc:date>2024-04-19T02:2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