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8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montér/montérka kanalizací (kód: 36-1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ovozní montér vodovodů a kanaliza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kanalizací,  19.04.2024 16:15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ntér vodovodů a kanalizací a obsluha vodárenských zařízení (kód: 36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ovozní montér vodovodů a kanalizací (kód: 36-99-H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Provozní montér/montérka kanalizací (kód:36-166-H) souvisí s profesní kvalifikací Provozní montér/montérka vodovodů (kód:36-171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kanalizací,  19.04.2024 16:15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16:00</meta:creation-date>
    <dc:date>2024-04-19T16:1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