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 k technologii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dokumentaci o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ochemických procesech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ých postupů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hodnocování technologických proces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základních parametrů technologie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i a ochrany zdraví při práci a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ě-technické dokumentace čistíren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6.04.2024 15:4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6.04.2024 15:4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4:57</meta:creation-date>
    <dc:date>2024-04-26T15:4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