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odpadních vod (kód: 36-1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odpadních vod,  20.04.2024 5:04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odpadních vod,  20.04.2024 5:04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4:28</meta:creation-date>
    <dc:date>2024-04-20T05:0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