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živový poradce / výživová poradkyně (kód: 69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terminologii v oblasti výži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biochemie a fyziologie lidského organis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utriční a tělesné diagnostice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i výroby potravin a jejich 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mplexní nutriční a cílené tělesné diagnostiky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i alternativních směrech výživy a v jejich využitích, uplatněních a rizi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jídelníčku pro různ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u doplňků st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značování a výběr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klienta k racionalizaci výživových ná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 klient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18.04.2024 4:1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18.04.2024 4:1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13:01</meta:creation-date>
    <dc:date>2024-04-18T04:1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