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živový poradce / výživová poradkyně (kód: 69-04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ýživový pora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živový poradce / výživová poradkyně,  25.04.2024 7:27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TAC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ovského 2138/12, 710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artolomějová M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629/15, 19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linic 21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olákova  581/28, 186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vorská Iv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Foltýnova 1013/31, 635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nergy Art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išňová 897/3, 66448 Morav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Fitness akademie Ronnie.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uslařská  1185/16, 102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itness Institu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lackého třída 295/24, 61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MPROVE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a Strahovem 392/76, 169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zdravého životního styl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verkova 1229/9, 17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AMATÉ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Stráňce  1798/23, 37005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UDr. Bc. Kohutiar Matej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andská 1008/13, 101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utriAcadem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krčské vodárny  949/49, 14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UDr. Nývlt Ondřej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584/6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r. Ing. Paulová Leo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olní nám. 269, 25263 Rozto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Řehořková Klá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a Zemana 537/3, 19016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tempáková Terez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ouběžná 205, 28574 Záboří nad Labe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isk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Česká 1432/36, 70030 Ostrav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Střítecká Hana Ph.D.,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ída Edvarda Beneše 572/96, 50012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tal Institu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ybná  716/24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Welko Tea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letržní 716/13, 603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živový poradce / výživová poradkyně,  25.04.2024 7:27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27:32</meta:creation-date>
    <dc:date>2024-04-25T07:27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