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romaterapeut/aromaterapeutka (kód: 69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relaxačního cen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jištění a vyhodnocení zdravotního stavu kli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lišování aromaterapeutických surovin a postupů ošet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kompozic éterických ole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 éterických olejů v souladu s aktuálním stavem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éterických olejů s ohledem na jejich rizikové faktor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konávání ručních masáží celého těla - aromaterapeutická masáž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jednávání surovin do provozovny a skladování aromaterapeutických přípra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dravotně-hygienických předpis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romaterapeut/aromaterapeutka,  26.04.2024 16:58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romaterapeut/aromaterapeutka,  26.04.2024 16:58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58:35</meta:creation-date>
    <dc:date>2024-04-26T16:58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