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arny pivovaru (kód: 29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4.04.2024 1:1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er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632, 66482 Říčany u Br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kola sládků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osefy Faimonové 13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arny pivovaru,  24.04.2024 1:1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8:52</meta:creation-date>
    <dc:date>2024-04-24T01:1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