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ozpočtář/rozpočtářka staveb (kód: 36-17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ozpočtář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žadavcích na zpracování projektov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konstrukcí a konstrukčních částí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informačních a komunikačních technolog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e stavební dokumentaci a technických podkla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způsobech oceňování staveb a stavebních prací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odkladů nutných pro rozpočtování stavebního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cenících stavební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jednotkové ceny při rozpočtování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užití specializovaného rozpočtářského nebo univerzálního tabulkového softwa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výkazu výměr jako podkladu pro rozpočt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zásad kompletace rozpočtu a hlavních pravidel použití položek v rozpočtování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podkladů k následným činnostem procesu přípravy stav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ní rozpočtů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edení kompletního jednoduchého výpočtu výměr a rozpoč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rávních předpisech pro výkon podnikatelské činnost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ozpočtář/rozpočtářka staveb,  26.04.2024 9:16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Rozpočtář/rozpočtářka staveb,  26.04.2024 9:16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16:03</meta:creation-date>
    <dc:date>2024-04-26T09:16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