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na automatických linkách pro dokončující zpracování v polygrafii (kód: 34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dokončovacích polygrafických lin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, pracovních pomůcek a převzetí materiálu na automatických linkách pro dokončující zpracování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ákladní nastavení automatické linky pro dokončující zpracování v polygraf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vzetí podkladů a materiálu pro zpracování v automatické lince pro dokončující zpracování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řízení a programování automatických linek pro dokončující zpracování v polygraf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končení zakázky na automatické lince pro dokončující zpracování v polygrafické výrobě a její před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Údržba automatické linky pro dokončující zpracování v polygrafické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perátor/operátorka na automatických linkách pro dokončující zpracování v polygrafii,  24.04.2024 12:13:1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perátor/operátorka na automatických linkách pro dokončující zpracování v polygrafii,  24.04.2024 12:13:1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13:11</meta:creation-date>
    <dc:date>2024-04-24T12:13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