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a automatických linkách pro dokončující zpracování v polygrafii (kód: 34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dokončovacích polygrafických lin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a automatických linkách pro dokončující zpracování v polygrafii,  18.04.2024 21:10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ik dokončovacího zpracování tiskovin (kód: 34-57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na automatických linkách pro dokončující zpracování v polygrafii (kód: 34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automatických linek pro dokončující zpracování v polygrafii (kód: 34-99-M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na automatických linkách pro dokončující zpracování v polygrafii (kód: 34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a automatických linkách pro dokončující zpracování v polygrafii,  18.04.2024 21:10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10:13</meta:creation-date>
    <dc:date>2024-04-18T21:1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