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ter/testerka softwaru (kód: 18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oftwarový test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stování softwa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stování v životním cyklu softwa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technik pro návrh testů softwa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kvality softwa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ástrojích pro testování softwa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Testování softwarových aplika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ter/testerka softwaru,  20.04.2024 17:41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3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ter/testerka softwaru,  20.04.2024 17:41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7:41:05</meta:creation-date>
    <dc:date>2024-04-20T17:4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