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ojízdných zdvihacích pracovních plošin (kód: 37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zdvihacích pracovních plo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ojízdných zdvihacích pracovních plošin,  24.04.2024 4:4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ojízdných zdvihacích pracovních plošin,  24.04.2024 4:4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8:38</meta:creation-date>
    <dc:date>2024-04-24T04:4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