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egálových zakladačů (kód: 37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otorových vozíků nebo regálových zakladač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šeobecných pojmech v oblasti regálových zaklada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zajištění provozu regálových zaklada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, v technické dokumentaci a v hodnocení technického stavu regálového z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pojezdovou dráhu , ocelovou konstrukci a kabinu regálového zaklad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zabezpečovací zařízení regálového z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kázaných a mimořádných manipulacích obsluhy regálového zaklad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regálového zakladače před započetím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jezdové dráhy regálového zakladače a regálové ulič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á manipulace se zakládacím stolem – vysouvání a zasou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jezd v regálové uličce a svislá manipulace s regálovým zakladač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unkční zkouška regálového zakladače před započetím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regálových zakladačů,  25.04.2024 5:37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regálových zakladačů,  25.04.2024 5:37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7:41</meta:creation-date>
    <dc:date>2024-04-25T05:37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