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dalšího vzdělávání (kód: 75-02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inností v instituci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arketingu v dalším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vzdělávacích potř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jektování vzdělávacích aktiv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ů a logistiky distančních forem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valuace a hodnocení vzdělávacích a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dalšího vzdělávání,  17.04.2024 3:20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dalšího vzdělávání,  17.04.2024 3:20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3:20:49</meta:creation-date>
    <dc:date>2024-04-17T03:2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