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zařízení v polygrafii (kód: 34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vládacích, řídících a regulačních prvcích a principech regulace v automatizač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vedení provozně-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provádění funkčních zkoušek polygrafických strojů, zařízení a l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parametrů polygrafických strojů včetně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oprav a generálních oprav polygraf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a opravy programovatelných zaříze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stavování, zapojování a oživování polygraf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ři obsluze a práci na elektrickém zařízen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tronik/mechatronička zařízení v polygrafii,  25.04.2024 18:31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tronik/mechatronička zařízení v polygrafii,  25.04.2024 18:31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1:49</meta:creation-date>
    <dc:date>2024-04-25T18:3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