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tronik/mechatronička zařízení v polygrafii (kód: 34-05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mechatro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tronik/mechatronička zařízení v polygrafii,  26.04.2024 4:38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tronik/mechatronička zařízení v polygrafii,  26.04.2024 4:38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38:31</meta:creation-date>
    <dc:date>2024-04-26T04:38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