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ezpečnostní referent / bezpečnostní referentka (kód: 68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ezpečnostní refer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referent / bezpečnostní referentka,  26.04.2024 11:4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Ferenc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tislavská 425, 41503 Teplice - Řet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Křížová Hana D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vadilova 1735/36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,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referent / bezpečnostní referentka,  26.04.2024 11:4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4:00</meta:creation-date>
    <dc:date>2024-04-26T11:4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