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evozu finanční hotovosti a cenin (kód: 6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řevozu finanční hotovosti a cen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právních základů soukromé bezpečnost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fenzivní řízení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ozbrojeného doprovodu osob a dopravních prostředků při přepravě peněz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a ostraha bankovních objektů a transp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ování jednoduchých mechanických a elektronických zabezpečovacích zařízení, poplachových a požárních signalizací a kamer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ování a používání optických, signalizačních a komunikačních prostředků určených k ostraze objektů a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konávání zásahových akcí při narušení bezpečnosti chráněných objektů, zadržování narušitelů a zajišťování míst činu s použitím věcných bezpečnostních prostředků a zbr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plexní zajišťování obsluhy bankovních autom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průběhu služby a o mimořádných událos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evozu finanční hotovosti a cenin,  26.04.2024 2:5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evozu finanční hotovosti a cenin,  26.04.2024 2:52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2:27</meta:creation-date>
    <dc:date>2024-04-26T02:5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