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8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staurátor/restaurátorka uměleckořemeslných děl z drahých kovů s výjimkou kulturních památek a děl uložených ve sbírkách muzeí a galerií (kód: 82-043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ace a datace restaurovaných předmětů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ouzení stavu poškození, funkčnosti a mechanické soudržnosti předmětů z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dentifikace druhotných zásahů na předmětech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rčení původních technologických postupů výroby předmětů z drahých kovů a jejich povrchových ú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Čištění povrchů předmětů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rava deformací předmětů z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plňování chybějících materiálů na předmětech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zervování předmětů z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hotovování technické dokumentace restaurovaných předmětů z drahých kov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estaurátor/restaurátorka uměleckořemeslných děl z drahých kovů s výjimkou kulturních památek a děl uložených ve sbírkách muzeí a galerií,  25.04.2024 3:55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estaurátor/restaurátorka uměleckořemeslných děl z drahých kovů s výjimkou kulturních památek a děl uložených ve sbírkách muzeí a galerií,  25.04.2024 3:55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5:16</meta:creation-date>
    <dc:date>2024-04-25T03:55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