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istr výstavby energetických zařízení (kód: 26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výstavby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elektroenergetic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uplatňovaných v energe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činnost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e vyhláškách, normách a technických předpisech týkajících se řízení a obsluhy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OZP, PO a hygieny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ní složitějších časových harmonogramů průběhu staveb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e stav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taveb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s navazujícími oblastmi činnosti stavební firmy, např. dopravou, přípravou výroby, zásobováním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oužívání technických grafických progr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 výstavby energetických zařízení,  25.04.2024 7:0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 výstavby energetických zařízení,  25.04.2024 7:0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1:03</meta:creation-date>
    <dc:date>2024-04-25T07:0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