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kladač/obkladačka (kód: 36-1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klad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provádění obkladů stanovených normami, technickými listy nebo návody výrob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čty ploch a spotřeby obkladových a doplňkov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ávrh pracovních postupů obkládání stěn a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uzování kvality používan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prava rozměrů a tvarů obkládaček a dlažd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přípravě podkladu pod obklady a dlaž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a opravy keramických obkladů a dlažeb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kladač/obkladačka,  18.04.2024 2:16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kladač/obkladačka,  18.04.2024 2:16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2:16:58</meta:creation-date>
    <dc:date>2024-04-18T02:16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