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kladač/obkladačka (kód: 36-1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klad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kladač/obkladačka,  26.04.2024 22:18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kladač/obkladačka,  26.04.2024 22:18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18:15</meta:creation-date>
    <dc:date>2024-04-26T22:18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