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sovod bezpečnostní služby pro detekci drog (kód: 68-01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rávo, právní a veřejnosprávní činnost (kód: 6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sovod bezpečnostní služby pro detekci dro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drogové problematice a vlastnostech jednotlivých omamných a psychotropních lát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orii nácviku vyhledání a detekce drog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fyziologii a anatomii čichového ústrojí ps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zákonech a předpisech souvisejících se zneužíváním drog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yhledání omamných a psychotropních látek s pomocí vycvičeného psa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sovod bezpečnostní služby pro detekci drog,  25.04.2024 0:14:5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4.10.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sovod bezpečnostní služby pro detekci drog,  25.04.2024 0:14:5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0:14:54</meta:creation-date>
    <dc:date>2024-04-25T00:14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