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montáž komínů a komínových vložek (kód: 3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iník - montáž komínů a komínových vlož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 a technických normách pro montáž a vložkování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spalinových ce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montáže systémových a individuální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ologických postupech vložkování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systémových komínů a kouř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konstrukce jednovrstvých komínů instalací komínové vlož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 komínů a jejich přísluš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OZP při práci ve výš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iník/kominice – montáž komínů a komínových vložek,  20.04.2024 8:05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iník/kominice – montáž komínů a komínových vložek,  20.04.2024 8:05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05:55</meta:creation-date>
    <dc:date>2024-04-20T08:0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