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17in"/>
    </style:style>
    <style:style style:name="Table1.17" style:family="table-row">
      <style:table-row-properties style:row-height="1.76in"/>
    </style:style>
    <style:style style:name="Table1.18" style:family="table-row">
      <style:table-row-properties style:row-height="1.75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Kominík/kominice – montáž komínů a komínových vložek (kód: 36-017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vnitr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Kominík - montáž komínů a komínových vlože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Kominík/kominice – montáž komínů a komínových vložek,  25.04.2024 17:34:37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5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Hospodářská komora České republiky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a Florenci 2116/15, 11000 Praha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tegrovaná střední škola Rakovník, příspěvková organizace 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Lubenská 2309, 26901 Rakovník II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polytechnická, Olomouc, Rooseveltova 79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Rooseveltova 472, 77900 Olomouc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škola stavebních řemesel Brno - Bosonohy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Pražská 636/38b, 64200 Brno - Bosonohy</text:p>
          </table:table-cell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technických oborů, Havířov-Šumbark, Lidická 1a/600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Lidická 600/1a, 73601 Havířov - Šumbark </text:p>
          </table:table-cell>
          <table:covered-table-cell/>
        </table:table-row>
        <table:table-row table:style-name="Table1.16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Kominík/kominice – montáž komínů a komínových vložek,  25.04.2024 17:34:37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7:34:37</meta:creation-date>
    <dc:date>2024-04-25T17:34:3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