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iník/kominice – montáž komínů a komínových vložek (kód: 3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miník - montáž komínů a komínových vlože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montáž komínů a komínových vložek,  18.04.2024 20:18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ominík (kód: 36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miník/kominice – kontrola a čištění spalinových cest  (kód: 36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miník/kominice – měření spalin (kód: 36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miník/kominice – montáž komínů a komínových vložek (kód: 3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ominík (kód: 36-99-H/2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miník/kominice – kontrola a čištění spalinových cest  (kód: 36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miník/kominice – měření spalin (kód: 36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miník/kominice – montáž komínů a komínových vložek (kód: 3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miník/kominice – montáž komínů a komínových vložek,  18.04.2024 20:18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18:41</meta:creation-date>
    <dc:date>2024-04-18T20:18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