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iník/kominice – kontrola a čištění spalinových cest  (kód: 36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iník - kontrola a čištění spalinových c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ch předpisech a technických normách pro stavbu a provoz spalinových cest a připojování spotřebičů pal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spalinových cest podle platných předpi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koušení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hodnot spalování a parametrů spalinové ce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tovování dokumentace a zápisů o provedený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Čištění spalinových cest a spotřebičů pal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ocesu spalování paliv a konstrukcích spalin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BOZP při práci ve výš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miník/kominice – kontrola a čištění spalinových cest ,  20.04.2024 11:32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miník/kominice – kontrola a čištění spalinových cest ,  20.04.2024 11:32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2:28</meta:creation-date>
    <dc:date>2024-04-20T11:32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