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miník/kominice – měření spalin (kód: 36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miník - měření spalin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miník/kominice – měření spalin,  24.04.2024 5:16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ominík (kód: 36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miník/kominice – kontrola a čištění spalinových cest  (kód: 36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miník/kominice – měření spalin (kód: 36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miník/kominice – montáž komínů a komínových vložek (kód: 3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ominík (kód: 36-99-H/2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miník/kominice – kontrola a čištění spalinových cest  (kód: 36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miník/kominice – měření spalin (kód: 36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miník/kominice – montáž komínů a komínových vložek (kód: 3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miník/kominice – měření spalin,  24.04.2024 5:16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5:16:42</meta:creation-date>
    <dc:date>2024-04-24T05:16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