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miník – revizní technik spalinových cest (kód: 36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mi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1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miník – revizní technik spalinových cest,  20.04.2024 1:22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miník – revizní technik spalinových cest,  20.04.2024 1:22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22:08</meta:creation-date>
    <dc:date>2024-04-20T01:22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