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ráječ/kráječka kožešinových a usňových dílců (kód: 32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ráječ kožešinových a usňových díl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pro výrobu kožešinových a usň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usní, kožešin a pomocných materiál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rájení, napínání a sesazování kožešin a us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mpletace, mezioperační a konečná kontrola kvality v kožeděln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ráječ/kráječka kožešinových a usňových dílců,  23.04.2024 20:3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ráječ/kráječka kožešinových a usňových dílců,  23.04.2024 20:3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0:33:05</meta:creation-date>
    <dc:date>2024-04-23T20:3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