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ič/šička kožešinových a usňových výrobků (kód: 32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ička kožešinových a usňov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 a technologických podmínek pro výrobu kožešinových a usňových výrob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usní, kožešin a pomocných materiál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tužování kožešinových a usňových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rojové šití kožešinových a usň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šití kožešinových a usň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Žehlení usňových a kožešin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pravy hotových kožešinových a usňov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Šič/šička kožešinových a usňových výrobků,  25.04.2024 2:11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Šič/šička kožešinových a usňových výrobků,  25.04.2024 2:11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11:58</meta:creation-date>
    <dc:date>2024-04-25T02:11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