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ič/šička kožešinových a usňových výrobků (kód: 3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ožešinových a usňových výrobků,  24.04.2024 20:23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sič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žická 365, 25708 Načerad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ožešinových a usňových výrobků,  24.04.2024 20:23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23:57</meta:creation-date>
    <dc:date>2024-04-24T20:2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