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o-farmaceutický plánovač / chemicko-farmaceutická plánovačka (kód: 28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o-farmaceutický plán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správné výrobní praxe a farmaceutickém systému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ásad práce s účinnými léčiv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logistiky v chemicko-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plánu výroby v chemicko-farmaceut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šaržové dokumentace s použitím podnikového systému plánování podnikových vzorů a sklad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Hodnocení denních výtěžností výroby na výrobních jednot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hygienických zásad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áce s předpisovou a záznamovou dokumenta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o-farmaceutický plánovač / chemicko-farmaceutická plánovačka,  16.04.2024 8:18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o-farmaceutický plánovač / chemicko-farmaceutická plánovačka,  16.04.2024 8:18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8:18:34</meta:creation-date>
    <dc:date>2024-04-16T08:18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