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o-farmaceutický technolog / chemicko-farmaceutická technoložka (kód: 28-09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o-farmaceutický tech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zásadách správné výrobní praxe a farmaceutickém systému jak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chemicko-farmaceutický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kvalifikací, validací, kalibrací a monitorování zařízení v chemicko-farmaceut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ovádění průběžných výrobních kontrol ve farmaceut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zásad práce s účinnými léčivými lát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držování hygienických zásad ve farmaceut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septická práce a sterilizace ve výrobě sterilních léčivých přípra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roba nesterilních léčivých přípra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farmaceuticky čistých vo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předpisovou a záznamovou dokument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věřování vzduchotechniky a čistých prostor v chemicko-farmaceutic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technolog / chemicko-farmaceutická technoložka,  16.04.2024 11:39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hemicko-farmaceutický technolog / chemicko-farmaceutická technoložka,  16.04.2024 11:39:2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11:39:29</meta:creation-date>
    <dc:date>2024-04-16T11:39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