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1.1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dokumentace staveb nespadající pod vybrané činnosti ve výstavbě (kód: 36-1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echnik projek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tení ve stavebních výkresech a zpracování dokumentace návrhu stav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rozsahu a obsahu dokumentace, nevyžadující autor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dokumentace pro provádění staveb budov nevyžadujících stavební povolení ani ohlá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terénních úprav a navrhování zařízení malého rozs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vodorovných nosných konstrukcí a str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svislých nos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dokumentace pro provádění podzemních částí budov, které mohou mít podle stavebního zákona jedno podzemní podla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zastřeše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a zásady provádění komínů a ventilačních průdu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montáže výplní otv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a zásady provádění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udržovacích prací, které nevyžadují stavební povolení ani ohlá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stavebních materiálů a technologií pro stavbu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požární ochrany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nění znalostí stavební fyz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dokumentace pro stavby technické infrastruktury, které nevyžadují stavební povolení ani ohlá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vrhování stožárů, antén a jiných zařízení uvedených jmenovitě ve stavebním zákoně, která nevyžadují stavební povolení ani ohlá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zásobníků, nádrží na vodu a bazénů, nejde-li o vodní díla, opěrných zdí a oplocení, uvedených jmenovitě ve stavebním zákoně, která nevyžadují stavební povolení ani ohlá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ávních předpisech pro výkon podnikatelské činnosti, která nevyžaduje autoriz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dokumentace staveb nespadající pod vybrané činnosti ve výstavbě,  20.04.2024 9:01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dokumentace staveb nespadající pod vybrané činnosti ve výstavbě,  20.04.2024 9:01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01:43</meta:creation-date>
    <dc:date>2024-04-20T09:0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